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284c4" officeooo:paragraph-rsid="001284c4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473df" officeooo:paragraph-rsid="001473df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473df" officeooo:paragraph-rsid="00741ad9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15f5b6" officeooo:paragraph-rsid="0015f5b6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161e69" officeooo:paragraph-rsid="00161e69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172c4d" officeooo:paragraph-rsid="00172c4d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17c02f" officeooo:paragraph-rsid="0017c02f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1c57ae" officeooo:paragraph-rsid="001c57ae" style:font-size-asian="15.75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officeooo:rsid="00264549" officeooo:paragraph-rsid="00264549" style:font-size-asian="15.75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officeooo:rsid="0040d8d8" officeooo:paragraph-rsid="0040d8d8" style:font-size-asian="15.75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1284c4" officeooo:paragraph-rsid="001284c4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font-size="16pt" officeooo:rsid="0017c02f" officeooo:paragraph-rsid="0017c02f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8pt" officeooo:rsid="001c57ae" officeooo:paragraph-rsid="001c57ae" style:font-size-asian="15.75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size="18pt" officeooo:rsid="0088cc8a" officeooo:paragraph-rsid="0088cc8a" style:font-size-asian="15.75pt" style:font-size-complex="18pt"/>
    </style:style>
    <style:style style:name="P15" style:family="paragraph" style:parent-style-name="Standard">
      <style:paragraph-properties fo:text-align="start" style:justify-single-word="false"/>
      <style:text-properties fo:font-size="18pt" officeooo:rsid="001473df" officeooo:paragraph-rsid="008cb84b" style:font-size-asian="15.75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8pt" officeooo:rsid="00172c4d" officeooo:paragraph-rsid="00172c4d" style:font-size-asian="15.75pt" style:font-size-complex="18pt"/>
    </style:style>
    <style:style style:name="P17" style:family="paragraph" style:parent-style-name="Standard">
      <style:paragraph-properties fo:text-align="start" style:justify-single-word="false"/>
      <style:text-properties fo:font-size="18pt" officeooo:rsid="001d2339" officeooo:paragraph-rsid="001d2339" style:font-size-asian="15.75pt" style:font-size-complex="18pt"/>
    </style:style>
    <style:style style:name="T1" style:family="text">
      <style:text-properties officeooo:rsid="001458a0"/>
    </style:style>
    <style:style style:name="T2" style:family="text">
      <style:text-properties officeooo:rsid="0015f5b6"/>
    </style:style>
    <style:style style:name="T3" style:family="text">
      <style:text-properties officeooo:rsid="00161e69"/>
    </style:style>
    <style:style style:name="T4" style:family="text">
      <style:text-properties officeooo:rsid="00172c4d"/>
    </style:style>
    <style:style style:name="T5" style:family="text">
      <style:text-properties officeooo:rsid="0017c02f"/>
    </style:style>
    <style:style style:name="T6" style:family="text">
      <style:text-properties officeooo:rsid="001973ec"/>
    </style:style>
    <style:style style:name="T7" style:family="text">
      <style:text-properties officeooo:rsid="001d2339"/>
    </style:style>
    <style:style style:name="T8" style:family="text">
      <style:text-properties officeooo:rsid="001e2639"/>
    </style:style>
    <style:style style:name="T9" style:family="text">
      <style:text-properties officeooo:rsid="001eec31"/>
    </style:style>
    <style:style style:name="T10" style:family="text">
      <style:text-properties officeooo:rsid="0022404d"/>
    </style:style>
    <style:style style:name="T11" style:family="text">
      <style:text-properties officeooo:rsid="0024b983"/>
    </style:style>
    <style:style style:name="T12" style:family="text">
      <style:text-properties officeooo:rsid="00264549"/>
    </style:style>
    <style:style style:name="T13" style:family="text">
      <style:text-properties officeooo:rsid="0028b45e"/>
    </style:style>
    <style:style style:name="T14" style:family="text">
      <style:text-properties officeooo:rsid="002e9ba7"/>
    </style:style>
    <style:style style:name="T15" style:family="text">
      <style:text-properties officeooo:rsid="00326b14"/>
    </style:style>
    <style:style style:name="T16" style:family="text">
      <style:text-properties officeooo:rsid="0039bef4"/>
    </style:style>
    <style:style style:name="T17" style:family="text">
      <style:text-properties officeooo:rsid="003bbb0e"/>
    </style:style>
    <style:style style:name="T18" style:family="text">
      <style:text-properties fo:font-size="16pt" officeooo:rsid="0017c02f" style:font-size-asian="16pt" style:font-size-complex="16pt"/>
    </style:style>
    <style:style style:name="T19" style:family="text">
      <style:text-properties officeooo:rsid="00418bbd"/>
    </style:style>
    <style:style style:name="T20" style:family="text">
      <style:text-properties officeooo:rsid="0045ab03"/>
    </style:style>
    <style:style style:name="T21" style:family="text">
      <style:text-properties officeooo:rsid="00474c48"/>
    </style:style>
    <style:style style:name="T22" style:family="text">
      <style:text-properties officeooo:rsid="0049b476"/>
    </style:style>
    <style:style style:name="T23" style:family="text">
      <style:text-properties officeooo:rsid="005b78ba"/>
    </style:style>
    <style:style style:name="T24" style:family="text">
      <style:text-properties officeooo:rsid="006a76a9"/>
    </style:style>
    <style:style style:name="T25" style:family="text">
      <style:text-properties officeooo:rsid="006ef3fe"/>
    </style:style>
    <style:style style:name="T26" style:family="text">
      <style:text-properties officeooo:rsid="0075e9ab"/>
    </style:style>
    <style:style style:name="T27" style:family="text">
      <style:text-properties officeooo:rsid="0078d337"/>
    </style:style>
    <style:style style:name="T28" style:family="text">
      <style:text-properties officeooo:rsid="0080549c"/>
    </style:style>
    <style:style style:name="T29" style:family="text">
      <style:text-properties officeooo:rsid="0088cc8a"/>
    </style:style>
    <style:style style:name="T30" style:family="text">
      <style:text-properties officeooo:rsid="009645f4"/>
    </style:style>
    <style:style style:name="T31" style:family="text">
      <style:text-properties officeooo:rsid="00983cde"/>
    </style:style>
    <style:style style:name="T32" style:family="text">
      <style:text-properties officeooo:rsid="00996496"/>
    </style:style>
    <style:style style:name="T33" style:family="text">
      <style:text-properties officeooo:rsid="009a92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ENNIK <text:s text:c="2"/>SILNIKÓW I NAPĘDÓW MOTOROMA</text:p>
      <text:p text:style-name="P1">Silniki<text:span text:style-name="T1"> <text:s text:c="62"/>cena <text:s text:c="14"/></text:span></text:p>
      <text:p text:style-name="P1">RK1-180R<text:span text:style-name="T1">/45 90-180</text:span> <text:span text:style-name="T33">stopni</text:span> <text:s text:c="9"/><text:span text:style-name="T14"><text:s text:c="27"/>84</text:span>00zł</text:p>
      <text:p text:style-name="P1">RK1-180E<text:span text:style-name="T1">/45</text:span> <text:span text:style-name="T30">90- 180</text:span> <text:span text:style-name="T33">stopni</text:span> <text:s text:c="8"/><text:span text:style-name="T14"><text:s text:c="26"/>92</text:span>00zł</text:p>
      <text:p text:style-name="P1">RK1-180<text:span text:style-name="T1">RE/45 90-180</text:span> <text:span text:style-name="T33">stopni</text:span> <text:s text:c="8"/><text:span text:style-name="T14"><text:s text:c="25"/></text:span>8<text:span text:style-name="T27">600zł <text:s text:c="3"/>silnik <text:s text:c="9"/>z elektrycznym rozrusznikiem o zapłonie jak <text:s text:c="2"/>rozruch ręczny.</text:span></text:p>
      <text:p text:style-name="P2">RK1 -180LC<text:span text:style-name="T5">E <text:s/>chłodzony cieczą z elektrycznym <text:s/>rozruchem <text:s/>i ładowaniem </text:span><text:s text:c="3"/><text:span text:style-name="T16">125</text:span>00zł</text:p>
      <text:p text:style-name="P3"><text:span text:style-name="T31">RK</text:span> -350 E <text:s/><text:span text:style-name="T26">Bokser</text:span> <text:s text:c="25"/><text:span text:style-name="T14"><text:s text:c="16"/></text:span>1<text:span text:style-name="T25">7 500 zł</text:span></text:p>
      <text:p text:style-name="P10"><text:s/>dodatkowo owiewka na <text:span text:style-name="T22">głowicę</text:span> <text:s/><text:span text:style-name="T24">400</text:span>zł , tłumik szmerów <text:s/><text:span text:style-name="T22">200</text:span> zł</text:p>
      <text:p text:style-name="P2">Napędy</text:p>
      <text:p text:style-name="P15">Napęd z silnikiem RK1-180R/45-90 <text:span text:style-name="T33">180 </text:span>z koszem jedno<text:span text:style-name="T9"> </text:span>ringowym <text:s/>dzielonym na 2 części o wyporach stałych, <text:s/>uprząż <text:s text:c="2"/><text:span text:style-name="T20">atestowana </text:span>firmy Dudek comfort , śmigło węglowe <text:span text:style-name="T22">Werenc</text:span> <text:s/>12<text:span text:style-name="T22">8</text:span> cm, zbiornik 12 l <text:span text:style-name="T2">.</text:span> manetk<text:span text:style-name="T11">a</text:span> gazu <text:span text:style-name="T19">na prawą lub lewą rękę - 14200zl</text:span></text:p>
      <text:p text:style-name="P4"><text:s/>z silnikiem RK<text:span text:style-name="T9">1-</text:span>180E/45-<text:span text:style-name="T30">90-180</text:span> <text:s/>- 1<text:span text:style-name="T28">65</text:span>00zł</text:p>
      <text:p text:style-name="P4"><text:s/>z silnikie<text:span text:style-name="T7">m</text:span> RK1-180RE/45<text:span text:style-name="T15">-90-180</text:span> <text:s/>- 1<text:span text:style-name="T28">52</text:span>00 zł</text:p>
      <text:p text:style-name="P4">Napęd z wyporami ruchomymi dodatkowo <text:span text:style-name="T23">6</text:span>00zl</text:p>
      <text:p text:style-name="P4">Napęd z koszem <text:s/><text:span text:style-name="T3">2</text:span> ringowym dodatkowo <text:span text:style-name="T3">2</text:span>00zl</text:p>
      <text:p text:style-name="P5">Napęd z koszem 2 ring. dzielonym na 4 części dodatkowo 200z<text:span text:style-name="T12">ł</text:span></text:p>
      <text:p text:style-name="P9">Napęd z <text:span text:style-name="T13">ś</text:span>migłem <text:s/><text:span text:style-name="T17">innej firmy niż Werenc <text:s/>2 lub</text:span>3 łopatowym <text:span text:style-name="T13">-</text:span> dodatkowa dopłata <text:s/>wynikająca <text:s/>ró<text:span text:style-name="T13">ż</text:span>nicy w cenach <text:s/>śmigieł</text:p>
      <text:p text:style-name="P7">Oz<text:span text:style-name="T8">n</text:span>aczenia</text:p>
      <text:p text:style-name="P5">-180R/45-<text:span text:style-name="T31">90-180-</text:span> r<text:span text:style-name="T8">ę</text:span>czny rozruch <text:span text:style-name="T32">cylinder </text:span>pod kątem 45 <text:span text:style-name="T32">90-180</text:span></text:p>
      <text:p text:style-name="P5"><text:span text:style-name="T4">-</text:span>180E<text:span text:style-name="T4">/45</text:span>- <text:span text:style-name="T31">90-180 </text:span>elektryczny rozruch<text:span text:style-name="T4"> z możliwością ładowania <text:s/>akumulatora cylinder <text:s/>pod kątem 45-90-180 </text:span></text:p>
      <text:p text:style-name="P6">-180RE/45 -<text:span text:style-name="T31">90-180</text:span> elektryczny rozruch <text:s/><text:span text:style-name="T21">lekkim akumulatorem /400 g/ </text:span>bez ładowania <text:s/>akumulatora.</text:p>
      <text:p text:style-name="P6">-180 LC<text:span text:style-name="T5">E</text:span>/45- <text:span text:style-name="T31">90-180</text:span> silnik chłodzony cieczą<text:span text:style-name="T5"> z elektrycznym rozruchem</text:span><text:span text:style-name="T18"> z ładowaniem akumulatora.</text:span></text:p>
      <text:p text:style-name="P12"><text:span text:style-name="T31">RK</text:span>-350 elektryczny rozruch z mo<text:span text:style-name="T6">ż</text:span>liwością ładowania <text:s/>akumulatora</text:p>
      <text:p text:style-name="P12"/>
      <text:p text:style-name="P8">Ceny ważne <text:s/><text:span text:style-name="T23">do <text:s/>30-03-2024 </text:span>roku </text:p>
      <text:p text:style-name="P17"><text:s text:c="75"/><text:span text:style-name="T10">Roman Kapler</text:span></text:p>
      <text:p text:style-name="P17"/>
      <text:p text:style-name="P8"><text:soft-page-break/><text:s/><text:span text:style-name="T29">Napęd lub <text:s/>silnik można kupić na raty.</text:span></text:p>
      <text:p text:style-name="P14">Umowę sprzedaży ratalnej z firmą Motoroma <text:s/>można <text:s/>zawierać telefonicznie, przez e-mail lub bezpośrednio . Można część wartości <text:s/>napędu lub silnika wpłacić <text:s/>a pozostałą część <text:s/>pobrać na ra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8:14:42.988000000</meta:creation-date>
    <dc:date>2024-01-20T11:53:20.541000000</dc:date>
    <meta:editing-duration>PT4H57M35S</meta:editing-duration>
    <meta:editing-cycles>53</meta:editing-cycles>
    <meta:generator>LibreOffice/6.0.1.1$Windows_x86 LibreOffice_project/60bfb1526849283ce2491346ed2aa51c465abfe6</meta:generator>
    <meta:print-date>2024-01-20T11:53:36.360000000</meta:print-date>
    <meta:document-statistic meta:table-count="0" meta:image-count="0" meta:object-count="0" meta:page-count="2" meta:paragraph-count="26" meta:word-count="242" meta:character-count="1980" meta:non-whitespace-character-count="1411"/>
  </office:meta>
</office:document-meta>
</file>